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style:text-properties officeooo:paragraph-rsid="0000dca9"/>
    </style:style>
    <style:style style:name="P2" style:family="paragraph" style:parent-style-name="Text_20_body">
      <style:paragraph-properties fo:text-align="center" style:justify-single-word="false"/>
      <style:text-properties fo:language="fr" fo:country="FR" officeooo:rsid="0000dca9" officeooo:paragraph-rsid="0000dca9"/>
    </style:style>
    <style:style style:name="T1" style:family="text">
      <style:text-properties officeooo:rsid="0000dca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Diversité linguistique dans l’Europe contemporaine</text:p>
      <text:p text:style-name="P1"/>
      <text:p text:style-name="P1"/>
      <text:p text:style-name="P1">Jazyková pestrost současné Evropy</text:p>
      <text:p text:style-name="P1">21.<text:span text:style-name="T1">0</text:span>9.<text:span text:style-name="T1">2022</text:span></text:p>
      <text:p text:style-name="Text_20_body"><text:a xlink:type="simple" xlink:href="https://cuni-cz.zoom.us/j/95781276300" office:target-frame-name="_blank" xlink:show="new" text:style-name="Internet_20_link" text:visited-style-name="Visited_20_Internet_20_Link">https://cuni-cz.zoom.us/j/95781276300</text:a></text:p>
      <text:p text:style-name="Text_20_body">Meeting ID: 957 8127 6300</text:p>
      <text:p text:style-name="Text_20_body"/>
      <text:p text:style-name="Text_20_body"/>
      <text:p text:style-name="P1">Jazyková pestrost současné Evropy</text:p>
      <text:p text:style-name="P1">22.<text:span text:style-name="T1">0</text:span>9.<text:span text:style-name="T1">2022</text:span></text:p>
      <text:p text:style-name="Text_20_body"><text:a xlink:type="simple" xlink:href="https://cuni-cz.zoom.us/j/98059631330" office:target-frame-name="_blank" xlink:show="new" text:style-name="Internet_20_link" text:visited-style-name="Visited_20_Internet_20_Link">https://cuni-cz.zoom.us/j/98059631330</text:a></text:p>
      <text:p text:style-name="Text_20_body">Meeting ID: 980 5963 1330</text:p>
      <text:p text:style-name="Text_20_body"/>
      <text:p text:style-name="Text_20_body"/>
      <text:p text:style-name="P1">Jazyková pestrost současné Evropy</text:p>
      <text:p text:style-name="P1">23.<text:span text:style-name="T1">0</text:span>9.<text:span text:style-name="T1">2022</text:span></text:p>
      <text:p text:style-name="Text_20_body"><text:a xlink:type="simple" xlink:href="https://cuni-cz.zoom.us/j/95380182393" office:target-frame-name="_blank" xlink:show="new" text:style-name="Internet_20_link" text:visited-style-name="Visited_20_Internet_20_Link">https://cuni-cz.zoom.us/j/95380182393</text:a></text:p>
      <text:p text:style-name="Text_20_body">Meeting ID: 953 8018 2393</text:p>
      <text:p text:style-name="Text_20_body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9-13T20:55:08.504293054</meta:creation-date>
    <dc:date>2022-09-13T20:59:24.195361490</dc:date>
    <meta:editing-duration>PT4M16S</meta:editing-duration>
    <meta:editing-cycles>1</meta:editing-cycles>
    <meta:document-statistic meta:table-count="0" meta:image-count="0" meta:object-count="0" meta:page-count="1" meta:paragraph-count="13" meta:word-count="38" meta:character-count="365" meta:non-whitespace-character-count="340"/>
    <meta:generator>LibreOffice/6.4.7.2$Linux_X86_64 LibreOffice_project/40$Build-2</meta:generator>
  </office:meta>
</office:document-meta>
</file>